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fo:font-size="20pt" style:font-size-asian="20pt" style:font-size-complex="20pt"/>
    </style:style>
    <style:style style:name="T3" style:parent-style-name="Absatz-Standardschriftart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4" style:parent-style-name="Absatz-Standardschriftart" style:family="text">
      <style:text-properties fo:font-weight="bold" style:font-weight-asian="bold" fo:font-size="24pt" style:font-size-asian="24pt" style:font-size-complex="24pt"/>
    </style:style>
    <style:style style:name="T5" style:parent-style-name="Absatz-Standardschriftart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weight="bold" style:font-weight-asian="bold"/>
    </style:style>
    <style:style style:name="T9" style:parent-style-name="Absatz-Standardschriftart" style:family="text">
      <style:text-properties fo:font-size="14pt" style:font-size-asian="14pt" style:font-size-complex="14pt"/>
    </style:style>
    <style:style style:name="T10" style:parent-style-name="Absatz-Standardschriftart" style:family="text">
      <style:text-properties fo:font-size="14pt" style:font-size-asian="14pt" style:font-size-complex="14pt"/>
    </style:style>
    <style:style style:name="T11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12" style:parent-style-name="Absatz-Standardschriftart" style:family="text">
      <style:text-properties fo:font-size="14pt" style:font-size-asian="14pt" style:font-size-complex="14pt"/>
    </style:style>
    <style:style style:name="T13" style:parent-style-name="Absatz-Standardschriftart" style:family="text">
      <style:text-properties fo:font-size="14pt" style:font-size-asian="14pt" style:font-size-complex="14pt"/>
    </style:style>
    <style:style style:name="T14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Absatz-Standardschriftart" style:family="text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T21" style:parent-style-name="Absatz-Standardschriftar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Absatz-Standardschriftart" style:family="text">
      <style:text-properties fo:font-size="14pt" style:font-size-asian="14pt" style:font-size-complex="14pt"/>
    </style:style>
    <style:style style:name="T23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24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Absatz-Standardschriftart" style:family="text">
      <style:text-properties fo:font-size="14pt" style:font-size-asian="14pt" style:font-size-complex="14pt"/>
    </style:style>
    <style:style style:name="T26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27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4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6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Absatz-Standardschriftart" style:family="text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T44" style:parent-style-name="Absatz-Standardschriftart" style:family="text">
      <style:text-properties fo:font-size="14pt" style:font-size-asian="14pt" style:font-size-complex="14pt"/>
    </style:style>
    <style:style style:name="T45" style:parent-style-name="Absatz-Standardschriftar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3"/></text:span><text:span text:style-name="T3">Information an alle Vereinsmitglieder vom</text:span></text:p>
      <text:p text:style-name="Standard"><text:span text:style-name="T4"><text:s text:c="4"/></text:span><text:span text:style-name="T5">Kleingartenverein „Schöne Aussicht“ e.V.</text:span></text:p>
      <text:p text:style-name="P6">Am 30.04.2022<text:s/>um 12:00 Uhr<text:s/>finden die Neuwahlen des Vorstandes statt!!!</text:p>
      <text:p text:style-name="P7">Nicht vergessen, wir müssen eine<text:s/>zweidrittel Mehrheit erreichen um beschlussfähig zu sein. <text:s text:c="3"/>Ab 17:00 Uhr feiern wir Walpurgisnacht,<text:s/>für alle Mitglieder und deren Partner!!!</text:p>
      <text:p text:style-name="P8"/>
      <text:p text:style-name="Standard"><text:span text:style-name="T9">Liebe Gartenfreunde, um unsere Kleingartenanlage immer in einem ordentlichen und sauberen Zustand erscheinen zu la</text:span><text:span text:style-name="T10">ssen, werden beginnend ab dem<text:s/></text:span><text:span text:style-name="T11">30.04.2022</text:span><text:span text:style-name="T12"><text:s/>auf freiwilliger Basis Arbeitseinsätze durchgeführt.</text:span></text:p>
      <text:p text:style-name="Standard"><text:span text:style-name="T13">Diese werden dann im Abstand von ca.3 Wochen<text:s/></text:span><text:span text:style-name="T14">immer in der Zeit 09:00- 12:00 Uhr</text:span><text:span text:style-name="T15"><text:s/>weitergeführt.</text:span></text:p>
      <text:p text:style-name="P16">Bei Regenwetter finden keine Arbeitseinsätze statt, somit wird an diesem Tag</text:p>
      <text:p text:style-name="P17">auch kein Verantwortlicher vor Ort sein.</text:p>
      <text:p text:style-name="P18">Verantwortliche Vereinsmitglieder für diese Arbeitseinsätze sind <text:s text:c="16"/>Harald Schaub, Klaus-Dieter Dombowski, Rolf Kaufmann und Thoralf Quendt.</text:p>
      <text:p text:style-name="P19">Durch diese Gartenfreunde werden die geleisteten Stunden festgehalten und an den Vorstand weitergegeben.</text:p>
      <text:p text:style-name="P20"/>
      <text:p text:style-name="Standard"><text:span text:style-name="T21">Termine sind für 2022:</text:span><text:span text:style-name="T22"><text:s text:c="2"/></text:span><text:span text:style-name="T23">30</text:span><text:span text:style-name="T24">.04.2022</text:span><text:span text:style-name="T25"><text:s/></text:span><text:span text:style-name="T26">Verantwortlicher</text:span><text:span text:style-name="T27"><text:s/>Th.Quendt</text:span></text:p>
      <text:p text:style-name="P28"><text:s text:c="43"/>14.05.2022 Verantwortlicher D. Dombowski</text:p>
      <text:p text:style-name="P29"><text:s text:c="43"/>28.05.2022<text:s/>Verantwortlicher H. Schaub</text:p>
      <text:p text:style-name="P30"><text:s text:c="43"/>11.06.2022 Verantwortlicher D. Dombowski</text:p>
      <text:p text:style-name="P31"><text:s text:c="43"/>25.06.2022 Verantwortlicher R. Kaufmann</text:p>
      <text:p text:style-name="P32"><text:s text:c="43"/>09.07.2022 Verantwortlicher H. Schaub</text:p>
      <text:p text:style-name="P33"><text:tab/><text:tab/><text:tab/><text:s text:c="9"/>30.07.2022 Verantwortlicher Th. Quendt</text:p>
      <text:p text:style-name="Standard"><text:span text:style-name="T34"><text:s text:c="43"/>20.08.2022 Verantwortlicher D. Dombowski</text:span></text:p>
      <text:p text:style-name="P35"><text:s text:c="43"/>10.09.2022 Verantwortlicher R. Kaufmann</text:p>
      <text:p text:style-name="Standard"><text:span text:style-name="T36"><text:s text:c="10"/></text:span><text:span text:style-name="T37"><text:s text:c="27"/>01.10.2022 Verantwortlicher Th.Quendt (letzter Einsatz)</text:span><text:span text:style-name="T38"><text:s text:c="29"/></text:span></text:p>
      <text:p text:style-name="P39"/>
      <text:p text:style-name="P40">Wenn Gartenfreunde sich außerhalb dieser Termine in unserer Anlage engagieren möchten, so könnt Ihr das selbstverständlich tun.</text:p>
      <text:p text:style-name="P41">In diesen Fällen bitte Stunden und Art der Arbeiten beim Gartenfreund Quendt, Kaufmann, Dombowski, oder Schaub melden und mit Unterschrift in eine Liste aufnehmen lassen. Nur so kann abgerechnet werden.</text:p>
      <text:p text:style-name="P42">Wir danken Euch schon jetzt für Eure Mithilfe und wünschen Euch eine<text:s/>gute Gartensaison.</text:p>
      <text:p text:style-name="P43"><text:s text:c="101"/>Ruhla, den 14.01.2022</text:p>
      <text:p text:style-name="Standard"><text:span text:style-name="T44"><text:s text:c="109"/>Der<text:s/></text:span><text:span text:style-name="T45">Vorstan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 fo:margin-bottom="0in" fo:line-height="100%"/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aus-Dieter Büchner</meta:initial-creator>
    <dc:creator>GV Schöne Aussicht</dc:creator>
    <meta:creation-date>2022-01-12T16:32:00Z</meta:creation-date>
    <dc:date>2022-01-14T18:16:00Z</dc:date>
    <meta:print-date>2020-11-19T00:15:00Z</meta:print-date>
    <meta:template xlink:href="Normal" xlink:type="simple"/>
    <meta:editing-cycles>3</meta:editing-cycles>
    <meta:editing-duration>PT0S</meta:editing-duration>
    <meta:user-defined meta:name="AppVersion">12.0000</meta:user-defined>
    <meta:user-defined meta:name="Company">Priv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2" meta:character-count="2495" meta:row-count="17" meta:non-whitespace-character-count="2157"/>
  </office:meta>
</office:document-meta>
</file>